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Melasseweg 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Melasseweg 1 Farmsum, op grond van het Besluit activiteiten leefomgeving (Bal), te hebben ontvangen voor het graven in bodem met een kwaliteit boven de interventiewaarde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4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60</meta:user-defined>
    <meta:user-defined meta:name="DCTERMS.abstract">15 juni 2026 melding voor  het graven in bodem met een kwaliteit boven de  interventiewaarde op de locatie: Melasseweg 1, 9936CX Farmsum</meta:user-defined>
    <dc:language>nl</dc:language>
    <meta:user-defined meta:name="OVERHEIDop.locatietype/OVERHEIDop.gebiedsmarkering">Punt</meta:user-defined>
    <meta:user-defined meta:name="DC.title">Melding Besluit activiteiten leefomgeving (Bal), Melasseweg 1 in Farm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430</meta:user-defined>
    <meta:user-defined meta:name="OVERHEIDop.GmbID/DC.identifier">gmb-2026-328430</meta:user-defined>
    <meta:user-defined meta:name="OVERHEIDop.versieInformatie"/>
  </office:meta>
</office:document-meta>
</file>