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van 22 januari tot en met 9 februari 2026 aan Heilige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-2026, Vergunning voor het gebruik van gemeentegrond voor het plaatsen van een bouwafvalcontainer op de Heiligeweg in Harlingen van 22 januari tot en met 9 februari 2026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afvalcontainer van 22 januari tot en met 9 februari 2026 aan Heiligeweg te Har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843</meta:user-defined>
    <meta:user-defined meta:name="OVERHEIDop.GmbID/DC.identifier">gmb-2026-32843</meta:user-defined>
    <meta:user-defined meta:name="OVERHEIDop.versieInformatie"/>
  </office:meta>
</office:document-meta>
</file>