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Kleine Kade, Bier Kade, Turf Kade en J.A. van de Goeskade - Besluit op aanvraag Evenementenvergunning voor Evenementenvergunning voor Kadefeesten op 24 en 25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7 juli 2026 een Evenementenvergunning heeft verleend voor Kadefeesten op 24 en 25 juli 2026 op de locatie Grote Kade, Kleine Kade en Bier Kade, Turf Kade en J.A. van de Goeskade. Het besluit is geregistreerd onder nummer Z2026-00004480 / B2026-00000510.</text:p>
            <text:p text:style-name="common-al">
            <text:span text:style-name="nadrukvet">Procedure</text:span>
          </text:p>
            <text:p text:style-name="last-al">Tegen een verleende vergunning kunnen belanghebbenden tot en met 18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842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2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2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80</meta:user-defined>
    <meta:user-defined meta:name="DCTERMS.abstract">Grote Kade, Kleine Kade, Bier Kade, Turf Kade en J.A. van de Goeskade - Besluit op aanvraag Evenementenvergunning voor Evenementenvergunning voor Kadefeesten op 24 en 25 jul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ote Kade, Kleine Kade, Bier Kade, Turf Kade en J.A. van de Goeskade - Besluit op aanvraag Evenementenvergunning voor Evenementenvergunning voor Kadefeesten op 24 en 25 juli 2026</meta:user-defined>
    <meta:user-defined meta:name="DCTERMS.W3CDTF/DCTERMS.available">2026-07-09</meta:user-defined>
    <meta:user-defined meta:name="DCTERMS.W3CDTF/OVERHEIDop.jaargang">2026</meta:user-defined>
    <meta:user-defined meta:name="OVERHEIDop.publicationIssue">328429</meta:user-defined>
    <meta:user-defined meta:name="OVERHEIDop.GmbID/DC.identifier">gmb-2026-328429</meta:user-defined>
    <meta:user-defined meta:name="OVERHEIDop.versieInformatie"/>
  </office:meta>
</office:document-meta>
</file>