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idderkerk maken bekend dat zij op 23 juni 2026 een melding op grond van het Besluit activiteiten leefomgeving hebben ontvangen.</text:p>
            <text:p text:style-name="common-al"/>
            <text:p text:style-name="tussenkopcur">Metaalelectrobedrijven</text:p>
            <text:p text:style-name="common-al">Brouwerstraat, 2984AR, Ridderkerk, 5460256</text:p>
            <text:p text:style-name="common-al"/>
            <text:p text:style-name="common-al">
            <text:span text:style-name="nadrukvet">Welke Mba(s)</text:span>
          </text:p>
            <text:p text:style-name="common-al">Metaalproductenindustrie - Bal 3.4.4 -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84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4714</meta:user-defined>
    <meta:user-defined meta:name="DCTERMS.abstract">B&amp;W hebben 23 juni 2026 melding besluit activiteiten leefomgeving ontvangen voor Brouwerstraat te Ridderkerk.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09</meta:user-defined>
    <meta:user-defined meta:name="DCTERMS.W3CDTF/OVERHEIDop.jaargang">2026</meta:user-defined>
    <meta:user-defined meta:name="OVERHEIDop.publicationIssue">328428</meta:user-defined>
    <meta:user-defined meta:name="OVERHEIDop.GmbID/DC.identifier">gmb-2026-328428</meta:user-defined>
    <meta:user-defined meta:name="OVERHEIDop.versieInformatie"/>
  </office:meta>
</office:document-meta>
</file>