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omgevingsplan ten behoeve van woningbouw op de locatie Oud Lochemseweg en Zwarte Kolkstraat, Wilp - percelen Voorst Q 273, 556, 806, 909, 1193, 1200 en 1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li 2026</text:p>
            <text:p text:style-name="common-al">Kenmerk: Z2026-000012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842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92</meta:user-defined>
    <meta:user-defined meta:name="DCTERMS.abstract">Oud Lochemseweg en Zwarte Kolkstraat, Wilp - percelen Voorst Q 273, 556, 806, 909, 1193, 1200 en 1203</meta:user-defined>
    <dc:language>nl</dc:language>
    <meta:user-defined meta:name="OVERHEIDop.locatietype/OVERHEIDop.gebiedsmarkering">Vlak</meta:user-defined>
    <meta:user-defined meta:name="DC.title">Aanvraag omgevingsvergunning voor het afwijken van het omgevingsplan ten behoeve van woningbouw op de locatie Oud Lochemseweg en Zwarte Kolkstraat, Wilp - percelen Voorst Q 273, 556, 806, 909, 1193, 1200 en 1203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26</meta:user-defined>
    <meta:user-defined meta:name="OVERHEIDop.GmbID/DC.identifier">gmb-2026-328426</meta:user-defined>
    <meta:user-defined meta:name="OVERHEIDop.versieInformatie"/>
  </office:meta>
</office:document-meta>
</file>