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arkietstraat 6, Badhoevedorp - Uitbreiden woonhuis zij- en achtergeve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uitbreiden van het woonhuis aan zij- en achtergevel.</text:p>
            <text:p text:style-name="common-al">Zaaknummer: OD2026-0030607</text:p>
            <text:p text:style-name="common-al">DSO nummer: 2026042900123</text:p>
            <text:p text:style-name="common-al">Ontvangstdatum aanvraag: 29-04-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8423</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3</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423</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0607</meta:user-defined>
    <meta:user-defined meta:name="DCTERMS.abstract">het uitbreiden van het woonhuis aan zij- en achtergevel</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Parkietstraat 6, Badhoevedorp - Uitbreiden woonhuis zij- en achtergevel</meta:user-defined>
    <meta:user-defined meta:name="DCTERMS.W3CDTF/DCTERMS.available">2026-07-09</meta:user-defined>
    <meta:user-defined meta:name="DCTERMS.W3CDTF/OVERHEIDop.jaargang">2026</meta:user-defined>
    <meta:user-defined meta:name="OVERHEIDop.publicationIssue">328423</meta:user-defined>
    <meta:user-defined meta:name="OVERHEIDop.GmbID/DC.identifier">gmb-2026-328423</meta:user-defined>
    <meta:user-defined meta:name="OVERHEIDop.versieInformatie"/>
  </office:meta>
</office:document-meta>
</file>