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Verzoek tot onderzoek (art. 2.4 lid 1 Jeugdwet) en machtiging gesloten plaatsing in het vrijwillig kader (art. 6.1.8 Jeugdwe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Vijfheerenlanden,</text:span>
          </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2.4 van de Jeugdwet;</text:p>
              </text:list-item>
              <text:list-item text:style-override="id1-3-2-1-1-5-3">
                <text:number>-</text:number>
                <text:p text:style-name="al">artikel 6.1.8 van de Jeugdwet;</text:p>
              </text:list-item>
            </text:list>
            <text:p text:style-name="al">overwegende dat:</text:p>
            <text:p text:style-name="al"/>
            <text:list text:style-name="id1-3-2-1-1-8">
              <text:list-item text:style-override="id1-3-2-1-1-8-1">
                <text:number>-</text:number>
                <text:p text:style-name="al">De gemeente op grond van de Jeugdwet verantwoordelijk is voor de uitvoering van taken op het terrein van jeugdbescherming en jeugdreclassering;</text:p>
              </text:list-item>
              <text:list-item text:style-override="id1-3-2-1-1-8-2">
                <text:number>-</text:number>
                <text:p text:style-name="al">Deze taken (mede) worden uitgevoerd door de gecontracteerde gecertificeerde instellingen en Veilig Thuis Utrecht;</text:p>
              </text:list-item>
              <text:list-item text:style-override="id1-3-2-1-1-8-3">
                <text:number>-</text:number>
                <text:p text:style-name="al">Veilig Thuis Utrecht (onderdeel Stichting Samen Veilig Midden-Nederland) de Veilig Thuis-organisatie is zoals bedoeld in art. 4.1.1 Wmo 2015;</text:p>
              </text:list-item>
              <text:list-item text:style-override="id1-3-2-1-1-8-4">
                <text:number>-</text:number>
                <text:p text:style-name="al">Samen Veilig Midden-Nederland (SAVE) door de gemeente is gecontracteerd voor het uitvoeren van wettelijke taken en aanvullende diensten;</text:p>
              </text:list-item>
              <text:list-item text:style-override="id1-3-2-1-1-8-5">
                <text:number>-</text:number>
                <text:p text:style-name="al">Het voor een doelmatige en rechtmatige uitvoering wenselijk is om bepaalde bevoegdheden te mandateren en te machtigen aan SAV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list text:style-name="id1-3-2-2-1-2">
              <text:list-item text:style-override="id1-3-2-2-1-2">
                <text:number>1.</text:number>
                <text:p text:style-name="al">Mandaat en machtiging wordt verleend aan de bestuurder van Stichting Samen Veilig Midden-Nederland (SAVE) voor zover het betreft de uitoefening van taken in het primair proces, tot het:</text:p>
                <text:list text:style-name="id1-3-2-2-1-2-3">
                  <text:list-item text:style-override="id1-3-2-2-1-2-3-1">
                    <text:number>a.</text:number>
                    <text:p text:style-name="al">opstellen en indienen van een verzoek tot onderzoek bij de Raad voor de Kinderbescherming als bedoeld in artikel 2.4, eerste lid, van de Jeugdwet;</text:p>
                  </text:list-item>
                  <text:list-item text:style-override="id1-3-2-2-1-2-3-2">
                    <text:number>b.</text:number>
                    <text:p text:style-name="al">indienen van een verzoek bij de rechtbank op grond van artikel 6.1.8 van de Jeugdwet tot het verlenen van een machtiging om een jeugdige in een gesloten accommodatie te doen opnemen en te doen verblijven in vrijwillig kader;</text:p>
                  </text:list-item>
                  <text:list-item text:style-override="id1-3-2-2-1-2-3-3">
                    <text:number>c.</text:number>
                    <text:p text:style-name="al">voorbereiden van en vertegenwoordigen van het college in civiele procedures bij de rechtbank, het gerechtshof en de Hoge Raad, voor zover deze procedures voortvloeien uit of samenhangen met verzoeken als bedoeld onder b.</text:p>
                  </text:list-item>
                </text:list>
              </text:list-item>
              <text:list-item text:style-override="id1-3-2-2-1-3">
                <text:number>2.</text:number>
                <text:p text:style-name="al">Het mandaat en de machtiging zien uitsluitend op bevoegdheden die op grond van de Jeugdwet aan het college toekomen en laat zowel de bestuurlijke verantwoordelijkheid van het college als de zelfstandige taken en bevoegdheden van Veilig Thuis als bedoeld in artikel 4.1.1 van de Wet maatschappelijke ondersteuning 2015 onverlet.</text:p>
              </text:list-item>
            </text:list>
          </text:section>
          <text:section text:name="artikel_id1-3-2-2-2" text:style-name="artikel">
            <text:p text:style-name="artikel_kop_titel"><text:span text:style-name="artikel_kop_label">Artikel</text:span> <text:span text:style-name="artikel_kop_nr">2</text:span> – Ondermandaat en ondermachtiging aan medewerkers</text:p>
            <text:p text:style-name="al">De in artikel 1 genoemde gemandateerde/gemachtigde is bevoegd ondermandaat en ondermachtiging te verlenen aan medewerkers werkzaam onder zijn verantwoordelijkheid, voor zover dit noodzakelijk is voor de uitvoering van de gemandateerde en gemachtigde bevoegdheden.</text:p>
          </text:section>
          <text:section text:name="artikel_id1-3-2-2-3" text:style-name="artikel">
            <text:p text:style-name="artikel_kop_titel"><text:span text:style-name="artikel_kop_label">Artikel</text:span> <text:span text:style-name="artikel_kop_nr">3</text:span> – Instructies en verantwoording</text:p>
            <text:list text:style-name="id1-3-2-2-3-2">
              <text:list-item text:style-override="id1-3-2-2-3-2">
                <text:number/>
                <text:p text:style-name="al">De gemandateerde/gemachtigde handelt bij de uitoefening van dit mandaat en deze machtiging overeenkomstig:</text:p>
                <text:list text:style-name="id1-3-2-2-3-2-3">
                  <text:list-item text:style-override="id1-3-2-2-3-2-3-1">
                    <text:number>•</text:number>
                    <text:p text:style-name="al">de Jeugdwet;</text:p>
                  </text:list-item>
                  <text:list-item text:style-override="id1-3-2-2-3-2-3-2">
                    <text:number>•</text:number>
                    <text:p text:style-name="al">de Algemene wet bestuursrecht;</text:p>
                  </text:list-item>
                  <text:list-item text:style-override="id1-3-2-2-3-2-3-3">
                    <text:number>•</text:number>
                    <text:p text:style-name="al">de geldende professionele standaarden; en </text:p>
                  </text:list-item>
                  <text:list-item text:style-override="id1-3-2-2-3-2-3-4">
                    <text:number>•</text:number>
                    <text:p text:style-name="al">de met SAVE gesloten overeenkomst(en). </text:p>
                  </text:list-item>
                </text:list>
              </text:list-item>
              <text:list-item text:style-override="id1-3-2-2-3-3">
                <text:number> 2. </text:number>
                <text:p text:style-name="al">De gemandateerde/gemachtigde verstrekt het college desgevraagd alle informatie die noodzakelijk is voor de uitoefening van de bestuurlijke verantwoordelijkheid.</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 en werkt terug tot 1 januari 2026. Alle eerdere mandaat-en machtigingsbesluiten in dit kader aan Stichting Samen Veilig Midden-Nederland (SAVE) of zijn bestuurder vervallen per 1 januari 2026.</text:p>
          </text:section>
        </text:section>
        <text:section text:name="regeling-sluiting_id1-3-2-3" text:style-name="regeling-sluiting">
          <text:section text:name="ondertekening_id1-3-2-3-1">
            <text:p><text:span text:style-name="functie">Vianen, 30 juni 2026</text:span></text:p>
          </text:section>
          <text:section text:name="ondertekening_id1-3-2-3-2">
            <text:p><text:span text:style-name="functie">Het college van burgemeester en wethouders van de gemeente Vijfheerenlanden,</text:span></text:p>
          </text:section>
          <text:section text:name="ondertekening_id1-3-2-3-3">
            <text:p><text:span text:style-name="functie">de secretaris,</text:span></text:p>
            <text:p><text:span text:style-name="functie">W.J. (Judith) de Jonge</text:span></text:p>
          </text:section>
          <text:section text:name="ondertekening_id1-3-2-3-4">
            <text:p><text:span text:style-name="functie">de burgemeester,</text:span></text:p>
            <text:p><text:span text:style-name="functie">S. (Sjors) Fröhlich</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4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2.4 van de Jeugdwet]|[1.0:c:BWBR0034925&amp;artikel=2.4&amp;g=2026-01-01</meta:user-defined>
    <meta:user-defined meta:name="DC.source">artikel 6.1.8 van de Jeugdwet]|[1.0:c:BWBR0034925&amp;artikel=6.1.8&amp;g=2026-01-01</meta:user-defined>
    <meta:user-defined meta:name="DCTERMS.alternative">Mandaat- en machtigingsbesluit Verzoek tot onderzoek (art. 2.4 lid 1 Jeugdwet) en machtiging gesloten plaatsing in het vrijwillig kader (art. 6.1.8 Jeugdwet)</meta:user-defined>
    <dc:language>nl</dc:language>
    <meta:user-defined meta:name="OVERHEIDop.locatietype/OVERHEIDop.gebiedsmarkering">Gemeente</meta:user-defined>
    <meta:user-defined meta:name="DC.title">Mandaat- en machtigingsbesluit Verzoek tot onderzoek (art. 2.4 lid 1 Jeugdwet) en machtiging gesloten plaatsing in het vrijwillig kader (art. 6.1.8 Jeugdwet)</meta:user-defined>
    <meta:user-defined meta:name="DCTERMS.W3CDTF/DCTERMS.available">2026-07-09</meta:user-defined>
    <meta:user-defined meta:name="DCTERMS.W3CDTF/OVERHEIDop.jaargang">2026</meta:user-defined>
    <meta:user-defined meta:name="OVERHEIDop.publicationIssue">328419</meta:user-defined>
    <meta:user-defined meta:name="OVERHEIDop.betreftRegeling">CVDR764149_1</meta:user-defined>
    <meta:user-defined meta:name="OVERHEIDop.GmbID/DC.identifier">gmb-2026-328419</meta:user-defined>
    <meta:user-defined meta:name="xs:date/OVERHEIDop.startdatum">2026-07-10</meta:user-defined>
    <meta:user-defined meta:name="OVERHEIDop.versieInformatie"/>
  </office:meta>
</office:document-meta>
</file>