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drie warmte pompen, aan de Weg naar Voorst 48 7205CS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drie warmte pompen</text:p>
            <text:p text:style-name="common-al">- <text:span text:style-name="nadrukvet">Locatie:</text:span> Weg naar Voorst 48 7205CS Zutphen</text:p>
            <text:p text:style-name="common-al">Gegevens van de aanvraag:</text:p>
            <text:p text:style-name="common-al">- <text:span text:style-name="nadrukvet">Datum ingekomen:</text:span> 04-07-2026</text:p>
            <text:p text:style-name="common-al">- <text:span text:style-name="nadrukvet">Zaaknummer:</text:span> 133376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4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67</meta:user-defined>
    <meta:user-defined meta:name="DCTERMS.abstract">het plaatsen van drie warmte po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plaatsen van drie warmte pompen, aan de Weg naar Voorst 48 7205CS Zutp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15</meta:user-defined>
    <meta:user-defined meta:name="OVERHEIDop.GmbID/DC.identifier">gmb-2026-328415</meta:user-defined>
    <meta:user-defined meta:name="OVERHEIDop.versieInformatie"/>
  </office:meta>
</office:document-meta>
</file>