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useumnacht 2026 op 26 september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Museumnacht 2026 op 26 september 2026</text:p>
            <text:p text:style-name="common-al">
            
          </text:p>
            <text:p text:style-name="common-al">Datum ontvangst: 04-07-2026</text:p>
            <text:p text:style-name="last-al">Zaaknummer: 00001391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4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416</meta:user-defined>
    <meta:user-defined meta:name="DCTERMS.abstract">het organiseren van Museumnach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useumnacht 2026 op 26 september 2026, Pettemerstraat 15, 1823 CW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10</meta:user-defined>
    <meta:user-defined meta:name="OVERHEIDop.GmbID/DC.identifier">gmb-2026-328410</meta:user-defined>
    <meta:user-defined meta:name="OVERHEIDop.versieInformatie"/>
  </office:meta>
</office:document-meta>
</file>