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Z2026-00872 voor kappen es, IJsselstraat 5, 7081DH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juli 2026 is de aanvraag het kappen van een es aan de IJsselstraat 5, 7081DH Gendring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84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 Z2026-00872 voor kappen es, IJsselstraat 5, 7081DH Gendr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06</meta:user-defined>
    <meta:user-defined meta:name="OVERHEIDop.GmbID/DC.identifier">gmb-2026-328406</meta:user-defined>
    <meta:user-defined meta:name="OVERHEIDop.versieInformatie"/>
  </office:meta>
</office:document-meta>
</file>