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lftlaan 33 2023LB Haarlem, 0392-2026-0061723, het realiseren van een interne muurdoorbraak,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40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0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1723</meta:user-defined>
    <meta:user-defined meta:name="DCTERMS.abstract">het realiseren van een interne muurdoorbra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lftlaan 33 2023LB Haarlem, 0392-2026-0061723, het realiseren van een interne muurdoorbraak, verzonden 07-07-2026</meta:user-defined>
    <meta:user-defined meta:name="DCTERMS.W3CDTF/DCTERMS.available">2026-07-09</meta:user-defined>
    <meta:user-defined meta:name="DCTERMS.W3CDTF/OVERHEIDop.jaargang">2026</meta:user-defined>
    <meta:user-defined meta:name="OVERHEIDop.publicationIssue">328405</meta:user-defined>
    <meta:user-defined meta:name="OVERHEIDop.GmbID/DC.identifier">gmb-2026-328405</meta:user-defined>
    <meta:user-defined meta:name="OVERHEIDop.versieInformatie"/>
  </office:meta>
</office:document-meta>
</file>