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entresolvloer, Overvliet 2, 4  &amp; 28 te Utrecht, GU-Z2026-0060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678</text:p>
            <text:p text:style-name="common-al">Toelichting: het legaliseren van een entresolvloer</text:p>
            <text:p text:style-name="common-al">Datum ontvangst aanvraag: 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4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678</meta:user-defined>
    <meta:user-defined meta:name="DCTERMS.abstract">Toelichting: het legaliseren van een entresolvloer</meta:user-defined>
    <dc:language>nl</dc:language>
    <meta:user-defined meta:name="OVERHEIDop.locatietype/OVERHEIDop.gebiedsmarkering">Vlak</meta:user-defined>
    <meta:user-defined meta:name="DC.title">Aanvraag omgevingsvergunning, het legaliseren van een entresolvloer, Overvliet 2, 4  &amp; 28 te Utrecht, GU-Z2026-0060678</meta:user-defined>
    <meta:user-defined meta:name="OVERHEIDop.datumEindeReactietermijn">2026-08-31</meta:user-defined>
    <meta:user-defined meta:name="OVERHEIDop.terinzageleggingBG">https://jeleefomgeving.nl/inzien/002220647/94ccb64f-db8b-46b6-8579-1c6a2e4b4268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02</meta:user-defined>
    <meta:user-defined meta:name="OVERHEIDop.GmbID/DC.identifier">gmb-2026-328402</meta:user-defined>
    <meta:user-defined meta:name="OVERHEIDop.versieInformatie"/>
  </office:meta>
</office:document-meta>
</file>