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intern verbouwen van een kliniek, Lange Nieuwstraat 119, 3512PG Utrecht, GU-Z2026-0060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0255</text:p>
            <text:p text:style-name="common-al">Toelichting: het intern verbouwen van een kliniek</text:p>
            <text:p text:style-name="common-al">Datum ontvangst aanvraag: 1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40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40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0255</meta:user-defined>
    <meta:user-defined meta:name="DCTERMS.abstract">Toelichting: het intern verbouwen van een klini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ntern verbouwen van een kliniek, Lange Nieuwstraat 119, 3512PG Utrecht, GU-Z2026-0060255</meta:user-defined>
    <meta:user-defined meta:name="OVERHEIDop.datumEindeReactietermijn">2026-08-26</meta:user-defined>
    <meta:user-defined meta:name="OVERHEIDop.terinzageleggingBG">https://jeleefomgeving.nl/inzien/002220647/a09ddcca-0393-4d64-b8ad-decb601d761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401</meta:user-defined>
    <meta:user-defined meta:name="OVERHEIDop.GmbID/DC.identifier">gmb-2026-328401</meta:user-defined>
    <meta:user-defined meta:name="OVERHEIDop.versieInformatie"/>
  </office:meta>
</office:document-meta>
</file>