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diverse verkeersmaatregelen voor evenement Schipbeek Survivalrun in Bathmen op 18 en 19 april 2026, kenmerk: 18165-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parkeerverbod op de Brink en de Gorsselseweg van 18 april 17:00 uur tot 19 april 18:00 uur, het afsluiten van de Brink, Gorsselseweg en de Schipbeeksweg én het verlagen van de maximaal toegestane snelheid op de Gorsselseweg, tussen Woertmansweg en de Schipbeek tot 30 km/h op 19 april 2026 tussen 06:00 en 18:00 uur, voor de Schipbeek Survivalrun in Bathmen.</text:p>
          <text:p text:style-name="aanhef_wie">Bovenstaande tijdelijke verkeersmaatregelen worden genomen door middel van het plaatsen van bebording conform het model van bijlage 1 het RVV1990. Een en ander overeenkomstig de bijlage behorende bij dit verkeersbesluit.</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organisatie van de Schipbeek Survivalrun verzoekt de gemeente Deventer diverse verkeersmaatregelen te nemen. </text:p>
            <text:p text:style-name="considerans.al"/>
            <text:p text:style-name="considerans.al">
            <text:span text:style-name="nadrukvet">Motivering en belangenafweging</text:span>
          </text:p>
            <text:p text:style-name="considerans.al">De wegen waar maatregelen worden genomen zijn in beheer van de gemeente Deventer.</text:p>
            <text:p text:style-name="considerans.al">De Gorsselseweg is onderdeel van busroute 160 en 660.</text:p>
            <text:p text:style-name="considerans.al">Het evenement ‘Schipbeek Survivalrun’ is een jaarlijks terugkerend evenement en speelt zich voornamelijk af in Bathmen en het buitengebied ten oosten van Bathmen. De start/finish bevindt zich op de Brink in Bathmen. </text:p>
            <text:p text:style-name="considerans.al">Om de Schipbeek Survivalrun te kunnen organiseren zijn diverse verkeersmaatregelen noodzakelijk.</text:p>
            <text:p text:style-name="considerans.al">Deelnemers starten en eindigen op de Brink in Bathmen. Uit voorgaande jaren blijkt deze locatie veel publiek aan te trekken. Om veilig deel te nemen aan het evenement óf het evenement veilig te kunnen bezoeken is er geen ruimte voor geparkeerde auto’s op de Brink in Bathmen. Een parkeerverbod is daarom noodzakelijk;</text:p>
            <text:p text:style-name="considerans.al">Het parcours start vanaf de Brink in Bathmen. Via de Gorsselseweg begeven deelnemers zich richting het buitengebied. Om de veiligheid van deelnemers te kunnen waarborgen wordt de Gorsselseweg gedeeltelijk afgesloten voor overig verkeer.</text:p>
            <text:p text:style-name="considerans.al"/>
            <text:p text:style-name="considerans.al">Deze Survivalrun is ook in 2025 gehouden en hierbij zijn dezelfde maatregelen genomen als nu voorgesteld. De genomen maatregelen hebben geen problemen opgeleverd.</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de verkeersveiligheid van vrijwilligers, bezoekers en deelnemers van de Schipbeek Survivalrun te waarborgen worden verschillende wegen afgesloten.</text:p>
            <text:p text:style-name="considerans.al">2.1c het in stand houden van de weg en het waarborgen van de bruikbaarheid daarvan</text:p>
            <text:p text:style-name="considerans.al">Door het nemen van bovenstaande verkeersmaatregelen worden de verschillen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Naar de mening van het college weegt het veiligheidsbelang zwaarder dan deze belangen. Daarbij is de jaarlijkse Schipbeek Survivalrun een voor Deventer belangrijk evenement waarmee de stad zich profileert als gastvrije, sportieve en aantrekkelijke stad voor bezoekers.</text:p>
            <text:p text:style-name="considerans.al"/>
            <text:p text:style-name="considerans.al">
            <text:span text:style-name="nadrukvet">Overleg met politie</text:span>
          </text:p>
            <text:p text:style-name="considerans.al">Mede op grond van artikel 24 van het BABW heeft overleg plaats gevonden op 19 januari 2026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Het is de 31ste editie van dit jaarlijks terugkerende evenement. In het verleden heeft dit niet tot klachten van omwonenden geleidt. Wel heeft er overleg plaatsgevonden tussen de organisatie van het evenement en de horecabedrijven op de Brink in Bathmen. Hieruit zijn geen bezwaren naar voren gekomen. Daarnaast worden omwonenden en belanghebbenden vooraf via brief geïnformeerd over de te nemen maatregelen. </text:p>
            <text:p text:style-name="considerans.al">Ten tijde van het evenement is bushalte ’t Dijkhuis onbereikbaar. Hierover heeft op 12 januari 2026 overleg plaatsgevonden met EBS-OV. Zij stellen een alternatieve route in ten tijde van het evenemen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7 januari 2026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Bezwaarschrift indienen.</text:p>
            <text:p text:style-name="considerans.al"/>
            <text:p text:style-name="considerans.al">Deventer, 22 januari 2026</text:p>
            <text:p text:style-name="considerans.al"/>
            <text:p text:style-name="considerans.al">namens burgemeester en wethouders van Deventer,</text:p>
            <text:p text:style-name="considerans.al"/>
            <text:p text:style-name="considerans.al"/>
            <text:p text:style-name="considerans.al">S. van Dijk </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ten behoeve van diverse verkeersmaatregelen voor evenement Schipbeek Survivalrun in Bathmen op 18 en 19 april 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oonplaats</meta:user-defined>
    <meta:user-defined meta:name="DC.title">Verkeersbesluit ten behoeve van diverse verkeersmaatregelen voor evenement Schipbeek Survivalrun in Bathmen op 18 en 19 april 2026, kenmerk: 18165-2026</meta:user-defined>
    <meta:user-defined meta:name="DCTERMS.W3CDTF/DCTERMS.available">2026-01-27</meta:user-defined>
    <meta:user-defined meta:name="OVERHEIDop.externeBijlage">Bijlage bij vkb Schipbeek Survivalrun 2026|exb-2026-2430</meta:user-defined>
    <meta:user-defined meta:name="DCTERMS.W3CDTF/OVERHEIDop.jaargang">2026</meta:user-defined>
    <meta:user-defined meta:name="OVERHEIDop.publicationIssue">32840</meta:user-defined>
    <meta:user-defined meta:name="OVERHEIDop.GmbID/DC.identifier">gmb-2026-32840</meta:user-defined>
    <meta:user-defined meta:name="OVERHEIDop.versieInformatie"/>
  </office:meta>
</office:document-meta>
</file>