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EN  AFWIJKEN VAN DE REGELS IN HET OMGEVINGSPLAN – BOXTELSEWEG 5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Boxtelseweg 58 Vught, uitbreiding Kloosterhotel ZIN en herontwikkeling, Z25-199143.</text:p>
            <text:p text:style-name="common-al"/>
            <text:p text:style-name="common-al">De aanvraag is ontvangen op 16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8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Burgerlijk rech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EN  AFWIJKEN VAN DE REGELS IN HET OMGEVINGSPLAN – BOXTELSEWEG 58 VUGH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84</meta:user-defined>
    <meta:user-defined meta:name="OVERHEIDop.GmbID/DC.identifier">gmb-2026-3284</meta:user-defined>
    <meta:user-defined meta:name="OVERHEIDop.versieInformatie"/>
  </office:meta>
</office:document-meta>
</file>