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openbare gemeentegrond voor een container aan Peperstraat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6717 / Z-26-205086 </text:span>Ontheffing bijzonder gebruik openbare gemeentegrond container, haaks parkeervlak aan de overzijde van Peperstraat 42 Beverwijk van 13-7-2026 tm 7-9-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6717 / Z-26-205086</meta:user-defined>
    <dc:language>nl</dc:language>
    <meta:user-defined meta:name="OVERHEIDop.locatietype/OVERHEIDop.gebiedsmarkering">Adres</meta:user-defined>
    <meta:user-defined meta:name="DC.title">Ontheffing voor het bijzonder gebruik openbare gemeentegrond voor een container aan Peperstraat 42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99</meta:user-defined>
    <meta:user-defined meta:name="OVERHEIDop.GmbID/DC.identifier">gmb-2026-328399</meta:user-defined>
    <meta:user-defined meta:name="OVERHEIDop.versieInformatie"/>
  </office:meta>
</office:document-meta>
</file>