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aanvraag voor de opvang van vluchtelingen, Ravellaan 1, 3533JE Utrecht, GU-Z2026-006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98</text:p>
            <text:p text:style-name="common-al">Toelichting: het verlengen van een aanvraag voor de opvang van vluchtelingen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698</meta:user-defined>
    <meta:user-defined meta:name="DCTERMS.abstract">Toelichting: het verlengen van een aanvraag voor de opvang van vluchtelingen</meta:user-defined>
    <dc:language>nl</dc:language>
    <meta:user-defined meta:name="OVERHEIDop.locatietype/OVERHEIDop.gebiedsmarkering">Vlak</meta:user-defined>
    <meta:user-defined meta:name="DC.title">Aanvraag omgevingsvergunning, het verlengen van een aanvraag voor de opvang van vluchtelingen, Ravellaan 1, 3533JE Utrecht, GU-Z2026-0060698</meta:user-defined>
    <meta:user-defined meta:name="OVERHEIDop.datumEindeReactietermijn">2026-08-31</meta:user-defined>
    <meta:user-defined meta:name="OVERHEIDop.terinzageleggingBG">https://jeleefomgeving.nl/inzien/002220647/f5df0166-b5d5-4fdc-9c5b-48f0d9c9443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98</meta:user-defined>
    <meta:user-defined meta:name="OVERHEIDop.GmbID/DC.identifier">gmb-2026-328398</meta:user-defined>
    <meta:user-defined meta:name="OVERHEIDop.versieInformatie"/>
  </office:meta>
</office:document-meta>
</file>