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ermis Egmond aan Zee 2026 , Boulevard Zuid Egmond aan Zee, periode 15 juli t/m 22 juli 2026 verzenddatum 7 juli 2026 (Z2026-00000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839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9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9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17</meta:user-defined>
    <meta:user-defined meta:name="DCTERMS.abstract">evenementenvergunning Kermis Egmond aan Zee 2026 Boulevard Zuid Egmond aan Zee, periode 15 juli t/m 22 juli 2026 verzenddatum 7 juli 2026 (Z2026-00000917)</meta:user-defined>
    <dc:language>nl</dc:language>
    <meta:user-defined meta:name="OVERHEIDop.locatietype/OVERHEIDop.gebiedsmarkering">Punt</meta:user-defined>
    <meta:user-defined meta:name="DC.title">Gemeente Bergen, verleende evenementenvergunning Kermis Egmond aan Zee 2026 , Boulevard Zuid Egmond aan Zee, periode 15 juli t/m 22 juli 2026 verzenddatum 7 juli 2026 (Z2026-00000917)</meta:user-defined>
    <meta:user-defined meta:name="DCTERMS.W3CDTF/DCTERMS.available">2026-07-09</meta:user-defined>
    <meta:user-defined meta:name="DCTERMS.W3CDTF/OVERHEIDop.jaargang">2026</meta:user-defined>
    <meta:user-defined meta:name="OVERHEIDop.publicationIssue">328396</meta:user-defined>
    <meta:user-defined meta:name="OVERHEIDop.GmbID/DC.identifier">gmb-2026-328396</meta:user-defined>
    <meta:user-defined meta:name="OVERHEIDop.versieInformatie"/>
  </office:meta>
</office:document-meta>
</file>