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1 (+4) populieren aan de Flevoweg i.v.m. de realisatie van de aansluiting Provincialeweg N242 en Rijksweg A7 op de locatie Middenmeer, zaaknummer Z-61170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kappen van 21 (+4) populieren aan de Flevoweg i.v.m. de realisatie van de aansluiting Provincialeweg N242 en Rijksweg A7 op de locatie Middenmeer.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8 augustus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839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9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9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het kappen van 21 (+4) bomen</meta:user-defined>
    <dc:language>nl</dc:language>
    <meta:user-defined meta:name="OVERHEIDop.locatietype/OVERHEIDop.gebiedsmarkering">Vlak</meta:user-defined>
    <meta:user-defined meta:name="DC.title">Toestemming voor het kappen van 21 (+4) populieren aan de Flevoweg i.v.m. de realisatie van de aansluiting Provincialeweg N242 en Rijksweg A7 op de locatie Middenmeer, zaaknummer Z-611701</meta:user-defined>
    <meta:user-defined meta:name="DCTERMS.W3CDTF/DCTERMS.available">2026-07-09</meta:user-defined>
    <meta:user-defined meta:name="DCTERMS.W3CDTF/OVERHEIDop.jaargang">2026</meta:user-defined>
    <meta:user-defined meta:name="OVERHEIDop.publicationIssue">328394</meta:user-defined>
    <meta:user-defined meta:name="OVERHEIDop.GmbID/DC.identifier">gmb-2026-328394</meta:user-defined>
    <meta:user-defined meta:name="OVERHEIDop.versieInformatie"/>
  </office:meta>
</office:document-meta>
</file>