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een doorbraak en het wijzigen van de voorgevel, Van Heuven Goedhartlaan 67, 3527CG Utrecht, GU-Z2026-0059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08</text:p>
            <text:p text:style-name="common-al">Toelichting: het bouwen van een dakopbouw en een doorbraak en het wijzigen van de voorgevel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3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808</meta:user-defined>
    <meta:user-defined meta:name="DCTERMS.abstract">Toelichting: het bouwen van een dakopbouw en een doorbraak en het wijzigen van de voorgevel</meta:user-defined>
    <dc:language>nl</dc:language>
    <meta:user-defined meta:name="OVERHEIDop.locatietype/OVERHEIDop.gebiedsmarkering">Vlak</meta:user-defined>
    <meta:user-defined meta:name="DC.title">Aanvraag omgevingsvergunning, het bouwen van een dakopbouw en een doorbraak en het wijzigen van de voorgevel, Van Heuven Goedhartlaan 67, 3527CG Utrecht, GU-Z2026-0059808</meta:user-defined>
    <meta:user-defined meta:name="OVERHEIDop.datumEindeReactietermijn">2026-08-21</meta:user-defined>
    <meta:user-defined meta:name="OVERHEIDop.terinzageleggingBG">https://jeleefomgeving.nl/inzien/002220647/087a0554-bbdb-45ee-b57e-80585107dc8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93</meta:user-defined>
    <meta:user-defined meta:name="OVERHEIDop.GmbID/DC.identifier">gmb-2026-328393</meta:user-defined>
    <meta:user-defined meta:name="OVERHEIDop.versieInformatie"/>
  </office:meta>
</office:document-meta>
</file>