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realiseren van parkeerplaatsen op de hoek aan Groenelaan/Romerkerkweg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[Deze publicatie betreft een rectificatie omdat de omschrijving onjuist was. De oorspronkelijke publicatie is op 25 juni 2026 bekendgemaakt<text:span text:style-name="nadrukcur">,</text:span> beschikbaar via <text:a xlink:href="https://zoek.officielebekendmakingen.nl/gmb-2026-303865.html" xlink:type="simple"><text:span text:style-name="nadrukondlijn">Gemeenteblad 2026, 303865</text:span></text:a>.]</text:p>
            <text:p text:style-name="common-al">
            <text:span text:style-name="nadrukvet">Ontvangen aanvragen omgevingsvergunning</text:span>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2026OV0137 Groenelaan/Romerkerkweg, </text:span>realiseren parkeerplaatsen hoek Groenelaan/Romerkerkweg, ontvangen op 19 juni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9-07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2839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9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9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137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Rectificatie: Aanvraag vergunning voor het realiseren van parkeerplaatsen op de hoek aan Groenelaan/Romerkerkweg te Beverwij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391</meta:user-defined>
    <meta:user-defined meta:name="OVERHEIDop.GmbID/DC.identifier">gmb-2026-328391</meta:user-defined>
    <meta:user-defined meta:name="OVERHEIDop.versieInformatie"/>
  </office:meta>
</office:document-meta>
</file>