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rijntje Gijzenstraat 20 Het vervangen van huidige garagedeur voor nieuw kozijn aan Merijntje Gijzenstraat 20, 4906 E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erijntje Gijzenstraat 20, 4906 EA Oosterhout,</text:span> Merijntje Gijzenstraat 20 Het vervangen van huidige garagedeur voor nieuw kozijn (1101072 ontvangen 07-07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107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838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072</meta:user-defined>
    <dc:language>nl</dc:language>
    <meta:user-defined meta:name="OVERHEIDop.locatietype/OVERHEIDop.gebiedsmarkering">Punt</meta:user-defined>
    <meta:user-defined meta:name="DC.title">Aanvraag vergunning voor Merijntje Gijzenstraat 20 Het vervangen van huidige garagedeur voor nieuw kozijn aan Merijntje Gijzenstraat 20, 4906 EA Oosterhou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28389</meta:user-defined>
    <meta:user-defined meta:name="OVERHEIDop.GmbID/DC.identifier">gmb-2026-328389</meta:user-defined>
    <meta:user-defined meta:name="OVERHEIDop.versieInformatie"/>
  </office:meta>
</office:document-meta>
</file>