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straat 155-1 1079BE Amsterdam, Maasstraat 155-2 1079BE Amsterdam, Maasstraat 155-3 1079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edeeltelijk vervangen van de houten balklaag ter hoogte van de eerste- tweede- en de derde verdieping</text:p>
            <text:p text:style-name="common-al">Zaakadres: Maasstraat 155-1 1079BE Amsterdam, Maasstraat 155-2 1079BE Amsterdam, Maasstraat 155-3 1079BE Amsterdam</text:p>
            <text:p text:style-name="common-al">Datum ontvangst: 07-05-2026</text:p>
            <text:p text:style-name="common-al">Zaaknummer: Z2026-020305</text:p>
            <text:p text:style-name="common-al">DSO-nummer: 20260507013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38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8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8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305</meta:user-defined>
    <meta:user-defined meta:name="DCTERMS.abstract">het gedeeltelijk vervangen van de houten balklaag ter hoogte van de eerste- tweede- en de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sstraat 155-1 1079BE Amsterdam, Maasstraat 155-2 1079BE Amsterdam, Maasstraat 155-3 1079BE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85</meta:user-defined>
    <meta:user-defined meta:name="OVERHEIDop.GmbID/DC.identifier">gmb-2026-328385</meta:user-defined>
    <meta:user-defined meta:name="OVERHEIDop.versieInformatie"/>
  </office:meta>
</office:document-meta>
</file>