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uk aan Wolterij 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 kappen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Wolterij 2, Kappen 1 Beuk, ontvangen 29-0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3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euk aan Wolterij 2 te Harrevel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84</meta:user-defined>
    <meta:user-defined meta:name="OVERHEIDop.GmbID/DC.identifier">gmb-2026-328384</meta:user-defined>
    <meta:user-defined meta:name="OVERHEIDop.versieInformatie"/>
  </office:meta>
</office:document-meta>
</file>