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en bouwen van een aanbouw en dakkapel, Runstraat 15, 3522RE Utrecht, GU-Z2026-006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753</text:p>
            <text:p text:style-name="common-al">Toelichting: het optrekken van de achtergevel en bouwen van een aanbouw en dakkapel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753</meta:user-defined>
    <meta:user-defined meta:name="DCTERMS.abstract">Toelichting: het optrekken van de achtergevel en bouwen van een aanbouw en dakkapel</meta:user-defined>
    <dc:language>nl</dc:language>
    <meta:user-defined meta:name="OVERHEIDop.locatietype/OVERHEIDop.gebiedsmarkering">Vlak</meta:user-defined>
    <meta:user-defined meta:name="DC.title">Aanvraag omgevingsvergunning, het optrekken van de achtergevel en bouwen van een aanbouw en dakkapel, Runstraat 15, 3522RE Utrecht, GU-Z2026-0060753</meta:user-defined>
    <meta:user-defined meta:name="OVERHEIDop.datumEindeReactietermijn">2026-09-01</meta:user-defined>
    <meta:user-defined meta:name="OVERHEIDop.terinzageleggingBG">https://jeleefomgeving.nl/inzien/002220647/10406975-80a8-473a-b9e2-7dbbb9b7879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83</meta:user-defined>
    <meta:user-defined meta:name="OVERHEIDop.GmbID/DC.identifier">gmb-2026-328383</meta:user-defined>
    <meta:user-defined meta:name="OVERHEIDop.versieInformatie"/>
  </office:meta>
</office:document-meta>
</file>