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de gemeente Eindhoven geeft kennis dat op onderstaande aanvraag een besluit is genomen. </text:p>
            <text:p text:style-name="common-al"> Zaaknummer: EHV-ZP2026-004799 </text:p>
            <text:p text:style-name="common-al"> Omschrijving: kappen van een boom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uwlaan 16 5613CH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Verzenddatum: 07-07-2026 </text:p>
            <text:p text:style-name="common-al"> De digitale versie van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4799" xlink:type="simple">digitaal ter inzage</text:a> op de website van de gemeente Eindhoven.</text:p>
            <text:p text:style-name="common-al"> 
Heeft u direct belang bij dit besluit? Dan kunt u binnen zes weken vanaf de dag nadat dit besluit is verzond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Als u de voorzieningenrechter om een voorlopige voorziening vraagt, bent u griffierecht verschuldig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838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38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4799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Besluit op aanvraag omgevingsvergunning: kappen van een boom</meta:user-defined>
    <meta:user-defined meta:name="OVERHEIDop.datumEindeReactietermijn">2026-08-19</meta:user-defined>
    <meta:user-defined meta:name="OVERHEIDop.terinzageleggingBG">https://publicaties.eindhoven.nl/dossier/EHV-ZP2026-004799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381</meta:user-defined>
    <meta:user-defined meta:name="OVERHEIDop.GmbID/DC.identifier">gmb-2026-328381</meta:user-defined>
    <meta:user-defined meta:name="OVERHEIDop.versieInformatie"/>
  </office:meta>
</office:document-meta>
</file>