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20 1025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-buitenunit in het voordakvlak</text:p>
            <text:p text:style-name="common-al">Zaakadres: Nieuwendammerdijk 20 1025LN Amsterdam</text:p>
            <text:p text:style-name="common-al">Datum ontvangst: 03-07-2026</text:p>
            <text:p text:style-name="common-al">Zaaknummer: Z2026-029551</text:p>
            <text:p text:style-name="common-al">DSO-nummer: 2026070301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3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551</meta:user-defined>
    <meta:user-defined meta:name="DCTERMS.abstract">plaatsen van een warmtepomp-buitenunit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20 1025L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80</meta:user-defined>
    <meta:user-defined meta:name="OVERHEIDop.GmbID/DC.identifier">gmb-2026-328380</meta:user-defined>
    <meta:user-defined meta:name="OVERHEIDop.versieInformatie"/>
  </office:meta>
</office:document-meta>
</file>