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Reitdiepstraat 13-1 1079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van het pand op de locatie Reitdiepstraat 13-1</text:p>
            <text:p text:style-name="common-al">Besluit: </text:p>
            <text:p text:style-name="common-al">Besluit verzonden op: 22-01-2026</text:p>
            <text:p text:style-name="common-al">Zaakadres: Reitdiepstraat 13-1 1079LZ Amsterdam</text:p>
            <text:p text:style-name="common-al">Zaaknummer: Z2025-05280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52806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3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2806</meta:user-defined>
    <meta:user-defined meta:name="DCTERMS.abstract">het vormen van één nieuwe zelfstandige woonruimte op de zolderverdieping van het pand op de locatie Reitdiepstraat 13-1</meta:user-defined>
    <dc:language>nl</dc:language>
    <meta:user-defined meta:name="OVERHEIDop.locatietype/OVERHEIDop.gebiedsmarkering">Punt</meta:user-defined>
    <meta:user-defined meta:name="DC.title">Besluit woonvormingsvergunning  Reitdiepstraat 13-1 1079LZ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38</meta:user-defined>
    <meta:user-defined meta:name="OVERHEIDop.GmbID/DC.identifier">gmb-2026-32838</meta:user-defined>
    <meta:user-defined meta:name="OVERHEIDop.versieInformatie"/>
  </office:meta>
</office:document-meta>
</file>