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Snipstraat 13-BS, 3582TD Utrecht, GU-Z2026-0059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59</text:p>
            <text:p text:style-name="common-al">Toelichting: het bouwen van een dakterras op de woning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759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Snipstraat 13-BS, 3582TD Utrecht, GU-Z2026-0059759</meta:user-defined>
    <meta:user-defined meta:name="OVERHEIDop.datumEindeReactietermijn">2026-08-21</meta:user-defined>
    <meta:user-defined meta:name="OVERHEIDop.terinzageleggingBG">https://jeleefomgeving.nl/inzien/002220647/c9b7522a-2789-4ecc-a843-7115e060b65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78</meta:user-defined>
    <meta:user-defined meta:name="OVERHEIDop.GmbID/DC.identifier">gmb-2026-328378</meta:user-defined>
    <meta:user-defined meta:name="OVERHEIDop.versieInformatie"/>
  </office:meta>
</office:document-meta>
</file>