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park - Evenementen/activiteiten Wijkfeest Wes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9 september 2026 (i.p.v. 27 juni 2026)</text:p>
            <text:p text:style-name="common-al">Locatie: Beatrixpark</text:p>
            <text:p text:style-name="common-al">Activiteit: Wijkfeest, plaatsen twee podia, springkussen, sport- en spelobjecten, eetpunten, pagodetent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19 jul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37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7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7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eatrixpark - Evenementen/activiteiten Wijkfeest West 2026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8377</meta:user-defined>
    <meta:user-defined meta:name="OVERHEIDop.GmbID/DC.identifier">gmb-2026-328377</meta:user-defined>
    <meta:user-defined meta:name="OVERHEIDop.versieInformatie"/>
  </office:meta>
</office:document-meta>
</file>