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Hoofdstuk 22d Kleinschalige bedrijfsunits, opslag- en garageboxen’, vastgesteld wijziging omgevingsplan</text:p>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16.77b Omgevingswet</text:p>
            <text:p text:style-name="common-al"/>
            <text:p text:style-name="common-al">Het college van burgemeester en wethouders maakt bekend dat de wijziging van het omgevingsplan ‘s-Hertogenbosch ‘TAM-omgevingsplan Hoofdstuk 22d Kleinschalige bedrijfsunits, opslag- en garageboxen’ (NL.IMRO.0796.TAMIMRO0002005-1401) met ingang van 13 juli 2026 gedurende zes weken ter inzage ligt. De gemeenteraad heeft deze wijziging van het omgevingsplan op 7 juli 2026 vastgesteld. </text:p>
            <text:p text:style-name="common-al"/>
            <text:p text:style-name="common-al">
            <text:span text:style-name="nadrukvet">Inhoud wijziging omgevingsplan </text:span>
          </text:p>
            <text:p text:style-name="common-al">Via deze wijziging wordt in het omgevingsplan een verbod opgenomen om zonder omgevingsvergunning nieuwe bedrijfsverzamelgebouwen met één of meerdere bedrijfsunits kleiner dan 500m<text:span text:style-name="sup">2</text:span> en nieuwe opslag- en/of garageboxen op bedrijventerreinen te realiseren. De toename van bedrijfsverzamelgebouwen met kleinere bedrijfsunits en opslaggebouwen heeft een ongewenst effect op de beschikbaarheid van (grotere) bedrijfskavels voor bedrijfsfuncties met (een hoge) milieuhinder. Vanwege de grote krapte op de bedrijventerreinenmarkt is het belangrijk bedrijfskavels en milieuruimte op bestaande bedrijventerreinen beschikbaar te houden voor bedrijven, waarvoor deze bedrijfskavels juist bedoeld zijn. </text:p>
            <text:p text:style-name="common-al"/>
            <text:p text:style-name="common-al">
            <text:span text:style-name="nadrukvet">Terinzagelegging</text:span>
          </text:p>
            <text:p text:style-name="common-al">De vastgestelde wijziging van het omgevingsplan 's-Hertogenbosch 'TAM-omgevingsplan Hoofdstuk 22d Kleinschalige bedrijfsunits, opslag- en garageboxen’ ligt met bijbehorende stukken ter inzage in het Stadskantoor. U kunt hier terecht van maandag t/m vrijdag tussen 08.30 - 17.00 uur. Op donderdag is er ook avondopenstelling tot 20.00 uur.</text:p>
            <text:p text:style-name="common-al"> Ook vindt u de stukken op onze webpagina  <text:a xlink:href="https://www.s-hertogenbosch.nl/plannen" xlink:type="simple">www.s-hertogenbosch.nl/plannen</text:a> of op de webpagina <text:a xlink:href="https://omgevingswet.overheid.nl/home" xlink:type="simple">https://omgevingswet.overheid.nl/home</text:a> (Regels op de kaart).</text:p>
            <text:p text:style-name="common-al"/>
            <text:p text:style-name="common-al">
            <text:span text:style-name="nadrukvet">Beroep tegen de wijziging van het omgevingsplan?</text:span>
          </text:p>
            <text:p text:style-name="common-al">Wilt u beroep instellen tegen de wijziging van het omgevingsplan die de gemeenteraad heeft vastgesteld? Als u belanghebbende bent, kunt u altijd beroep aantekenen, ook al hebt u geen zienswijzen op de ontwerp wijziging van het omgevingsplan ingediend. Als u geen belanghebbende bent, kunt u alleen beroep aantekenen als u op de ontwerp wijziging van het omgevingsplan een zienswijze hebt ingediend. Dit laatste geldt niet in twee gevallen:</text:p>
            <text:list text:style-name="id1-3-2-1-1-14">
              <text:list-item text:style-override="id1-3-2-1-1-14-1">
                <text:number>1.</text:number>
                <text:p text:style-name="al">als u kunt aantonen dat u redelijkerwijs niet in staat bent geweest zich tijdig tot de raad te wenden; of</text:p>
              </text:list-item>
              <text:list-item text:style-override="id1-3-2-1-1-14-2">
                <text:number>2.</text:number>
                <text:p text:style-name="al">als u beroep wilt instellen tegen wijzigingen die de raad pas bij de vaststelling van de wijziging van het omgevingsplan ten opzichte van het ontwerp heeft aangebracht.</text:p>
              </text:list-item>
            </text:list>
            <text:p text:style-name="common-al">Als u beroep wilt instellen, moet u een gemotiveerd beroepschrift sturen naar de Afdeling bestuursrechtspraak van de Raad van State, Postbus 20019, 2500 EA Den Haag. Dit kan alleen in de periode dat de vastgestelde wijziging van het omgevingsplan ter inzage ligt. </text:p>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3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TAMIMRO0002005-1401</meta:user-defined>
    <meta:user-defined meta:name="OVERHEIDop.Plansoort/OVERHEIDop.plansoort">bestemmings- of omgevingsplan</meta:user-defined>
    <dc:language>nl</dc:language>
    <meta:user-defined meta:name="OVERHEIDop.locatietype/OVERHEIDop.gebiedsmarkering">Woonplaats</meta:user-defined>
    <meta:user-defined meta:name="DC.title">'TAM-omgevingsplan Hoofdstuk 22d Kleinschalige bedrijfsunits, opslag- en garageboxen’, vastgesteld wijziging omgevingsplan</meta:user-defined>
    <meta:user-defined meta:name="DCTERMS.W3CDTF/DCTERMS.available">2026-07-10</meta:user-defined>
    <meta:user-defined meta:name="DCTERMS.W3CDTF/OVERHEIDop.jaargang">2026</meta:user-defined>
    <meta:user-defined meta:name="OVERHEIDop.publicationIssue">328375</meta:user-defined>
    <meta:user-defined meta:name="OVERHEIDop.GmbID/DC.identifier">gmb-2026-328375</meta:user-defined>
    <meta:user-defined meta:name="OVERHEIDop.versieInformatie"/>
  </office:meta>
</office:document-meta>
</file>