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Herenweg 38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23 juni 2026, namens het college van burgemeester en wethouders van de gemeente Noordwijk, een melding milieubelastende activiteit op de locatie Herenweg 38 in Noordwijkerhout. </text:p>
            <text:p text:style-name="common-al">Deze melding heeft betrekking op de wijziging van een bemand tankstation naar een onbemand tankstation voor het grootschalig afleveren van vloeibare motorbrandstoffen aan voertuigen.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doet u via 071‑4083100 of info@odwh.nl. Noem hierbij het zaaknummer: 17311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837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oord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31147</meta:user-defined>
    <meta:user-defined meta:name="DCTERMS.abstract">de wijziging van een bemand tankstation naar een onbemand tankstation</meta:user-defined>
    <dc:language>nl</dc:language>
    <meta:user-defined meta:name="OVERHEIDop.locatietype/OVERHEIDop.gebiedsmarkering">Adres</meta:user-defined>
    <meta:user-defined meta:name="DC.title">Ingekomen melding Besluit activiteiten leefomgeving − Herenweg 38 in Noordwijkerhou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8372</meta:user-defined>
    <meta:user-defined meta:name="OVERHEIDop.GmbID/DC.identifier">gmb-2026-328372</meta:user-defined>
    <meta:user-defined meta:name="OVERHEIDop.versieInformatie"/>
  </office:meta>
</office:document-meta>
</file>