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sters van Orthenpoort - Evenementen/activiteiten Rommel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13 september 2026</text:p>
            <text:p text:style-name="common-al">Locatie: Zusters van Orthenpoort</text:p>
            <text:p text:style-name="common-al">Activiteit: Rommelmarkt, plaatsen tafels en stoelen</text:p>
            <text:p text:style-name="common-al"/>
            <text:p text:style-name="common-al">Deze vergunning is aangevraagd op grond van artikel 2:10 van de Algemene plaatselijke verordening. U kunt uw schriftelijke zienswijzen voor dit evenement vóór 26 juli 202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837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7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Zusters van Orthenpoort - Evenementen/activiteiten Rommelmarkt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8370</meta:user-defined>
    <meta:user-defined meta:name="OVERHEIDop.GmbID/DC.identifier">gmb-2026-328370</meta:user-defined>
    <meta:user-defined meta:name="OVERHEIDop.versieInformatie"/>
  </office:meta>
</office:document-meta>
</file>