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63, 251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wee gevelterrassen , Het plaatsen van twee gevelterrassen op locatie Molenstraat 63 op de locatie Molenstraat 63, 2513 BJ 's-Gravenhage </text:p>
            <text:p text:style-name="common-al">
            
          </text:p>
            <text:p text:style-name="common-al">Ons kenmerk: VTH2026-54634</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Molenstraat 63, 2513 BJ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Beste [geanonimiseerd],</text:p>
            <text:p text:style-name="common-al">
            
          </text:p>
            <text:p text:style-name="common-al">Op 17 april 2026 hebben wij uw aanvraag ontvangen. Uw aanvraag is ingediend door de gemachtigde [geanonimiseerd]. Het gaat over het plaatsen van twee gevelterrassen op locatie Molenstraat 63. De aanvraag is ingediend namens ‘[geanonimiseerd]’.</text:p>
            <text:p text:style-name="common-al">
            
          </text:p>
            <text:p text:style-name="common-al">Verlenging beslistermijn</text:p>
            <text:p text:style-name="common-al">Om een zorgvuldige afhandeling van de aanvraag te waarborgen hebben wij in de brief van 11 juni 2026 de beslistermijn op grond van artikel 1:2 lid 2 van de Algemene Plaatselijke Verordening voor de Gemeente Den Haag verlengd tot en met 6 augustus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text:p>
            <text:p text:style-name="common-al">•	Locatie: Molenstraat 63</text:p>
            <text:p text:style-name="common-al">•	Oppervlakte: 7,36 m2. Deze is verdeeld over twee gevelterrassen</text:p>
            <text:p text:style-name="common-al">Gevelterras (1) heeft een lengte van 0,80 meter langs de gevel gerekend en een diepte/breedte van 1,70 meter. </text:p>
            <text:p text:style-name="common-al">Gevelterras (2) heeft een lengte van 4,0 meter langs de gevel gerekend en een diepte/breedte van 1,50 meter.</text:p>
            <text:p text:style-name="common-al">•	Plaatsen van afscheidingen: Nee.</text:p>
            <text:p text:style-name="common-al">•	Plaatsen van parasols: Nee.</text:p>
            <text:p text:style-name="common-al">•	Ingangsdatum: de vergunning geldt voor 5 jaar. Vanaf 6 juli 2026 tot en met 6 juli 2031.  </text:p>
            <text:p text:style-name="common-al">•	U mag de jaarterrassen aan de gevel het gehele jaar door plaatsen.</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11 juni 2026 voor advies voorgelegd aan de wegbeheerder van het stadsdeel Scheveningen, de Adviescommissie Openbare Ruimte (ACOR) en het Vooroverleg over Verkeerszaken (VOV).</text:p>
            <text:p text:style-name="common-al">
            
          </text:p>
            <text:p text:style-name="common-al">Advies wegbeheerder</text:p>
            <text:p text:style-name="common-al">In het advies van 12 juni 2026 adviseert de wegbeheerder positief over het plaatsen van twee jaarterrassen aan de gevel op locatie Molenstraat 63 vanuit het oogpunt van hinder voor de omgeving en/of een inbreuk op het doelmatig onderhoud en beheer van de weg.</text:p>
            <text:p text:style-name="common-al">
            
          </text:p>
            <text:p text:style-name="common-al">Advies VOV</text:p>
            <text:p text:style-name="common-al">In het advies van 18 juni 2026 adviseert het VOV over het plaatsen van twee jaarterrassen aan de gevel op locatie Molenstraat 63 vanuit het oogpunt van de verkeerskwaliteit in de openbare ruimte.</text:p>
            <text:p text:style-name="common-al">
            
          </text:p>
            <text:p text:style-name="common-al">Advies ACOR</text:p>
            <text:p text:style-name="common-al">In het advies van 25 juni 2026 adviseert de ACOR positief over het plaatsen van twee jaarterrassen aan de gevel op locatie Molenstraat 63 vanuit het oogpunt van het uiterlijk aanzien van de openbare ruimte.</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463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h.	herkenbaar blijven;</text:p>
            <text:p text:style-name="common-al">i.	de parasols inklapbaar zijn.</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3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634</meta:user-defined>
    <meta:user-defined meta:name="DCTERMS.abstract">twee gevelterrassen , Het plaatsen van twee gevelterrassen op locatie Molenstraat 63</meta:user-defined>
    <dc:language>nl</dc:language>
    <meta:user-defined meta:name="OVERHEIDop.locatietype/OVERHEIDop.gebiedsmarkering">Punt</meta:user-defined>
    <meta:user-defined meta:name="DC.title">APV Vergunning - Besluiten, Molenstraat 63, 2513 BJ 's-Gravenhage</meta:user-defined>
    <meta:user-defined meta:name="OVERHEIDop.datumEindeReactietermijn">2026-08-19</meta:user-defined>
    <meta:user-defined meta:name="OVERHEIDop.terinzageleggingBG">https://www.digitale-inzage.nl/Den%20Haag/dossier/yvFAK7bH3E6-pKYxA2r7Zg</meta:user-defined>
    <meta:user-defined meta:name="DCTERMS.W3CDTF/DCTERMS.available">2026-07-09</meta:user-defined>
    <meta:user-defined meta:name="DCTERMS.W3CDTF/OVERHEIDop.jaargang">2026</meta:user-defined>
    <meta:user-defined meta:name="OVERHEIDop.publicationIssue">328369</meta:user-defined>
    <meta:user-defined meta:name="OVERHEIDop.GmbID/DC.identifier">gmb-2026-328369</meta:user-defined>
    <meta:user-defined meta:name="OVERHEIDop.versieInformatie"/>
  </office:meta>
</office:document-meta>
</file>