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brengen van dakveiligheid en een kooiladder aan 't Zand 30 a t/m c d t/m i, 4254 XP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brengen van dakveiligheid en een kooiladder aan 't Zand 30 a t/m c d t/m i, 4254 XP Sleeuwijk (2026-0205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3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5</meta:user-defined>
    <meta:user-defined meta:name="DCTERMS.abstract">aanbrengen van dakveiligheid en een kooiladder</meta:user-defined>
    <dc:language>nl</dc:language>
    <meta:user-defined meta:name="OVERHEIDop.locatietype/OVERHEIDop.gebiedsmarkering">Punt</meta:user-defined>
    <meta:user-defined meta:name="DC.title">Gemeente Altena - Toestemming voor het aanbrengen van dakveiligheid en een kooiladder aan 't Zand 30 a t/m c d t/m i, 4254 XP Sleeuwijk</meta:user-defined>
    <meta:user-defined meta:name="DCTERMS.W3CDTF/DCTERMS.available">2026-07-09</meta:user-defined>
    <meta:user-defined meta:name="DCTERMS.W3CDTF/OVERHEIDop.jaargang">2026</meta:user-defined>
    <meta:user-defined meta:name="OVERHEIDop.publicationIssue">328368</meta:user-defined>
    <meta:user-defined meta:name="OVERHEIDop.GmbID/DC.identifier">gmb-2026-328368</meta:user-defined>
    <meta:user-defined meta:name="OVERHEIDop.versieInformatie"/>
  </office:meta>
</office:document-meta>
</file>