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4 dakluiken en vervangen van 2 dakluiken, Maliebaanstation 16, 3581XW Utrecht, GU-Z2026-0059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752</text:p>
            <text:p text:style-name="common-al">Toelichting: het aanbrengen van 4 dakluiken en vervangen van 2 dakluiken</text:p>
            <text:p text:style-name="common-al">Datum ontvangst aanvraag: 26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83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9752</meta:user-defined>
    <meta:user-defined meta:name="DCTERMS.abstract">Toelichting: het aanbrengen van 4 dakluiken en vervangen van 2 dakluiken</meta:user-defined>
    <dc:language>nl</dc:language>
    <meta:user-defined meta:name="OVERHEIDop.locatietype/OVERHEIDop.gebiedsmarkering">Vlak</meta:user-defined>
    <meta:user-defined meta:name="DC.title">Aanvraag omgevingsvergunning, het aanbrengen van 4 dakluiken en vervangen van 2 dakluiken, Maliebaanstation 16, 3581XW Utrecht, GU-Z2026-0059752</meta:user-defined>
    <meta:user-defined meta:name="OVERHEIDop.datumEindeReactietermijn">2026-08-21</meta:user-defined>
    <meta:user-defined meta:name="OVERHEIDop.terinzageleggingBG">https://jeleefomgeving.nl/inzien/002220647/cd06590f-fe1c-440b-91df-7a74cdda97e4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67</meta:user-defined>
    <meta:user-defined meta:name="OVERHEIDop.GmbID/DC.identifier">gmb-2026-328367</meta:user-defined>
    <meta:user-defined meta:name="OVERHEIDop.versieInformatie"/>
  </office:meta>
</office:document-meta>
</file>