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de bed en breakfast (legalisatie) - Burg van Barneveldweg 10, 9831 RE Aduard, Aduard (ADA00) B 220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juli 2026 een besluit genomen op de aanvraag met zaaknummer 2026191122 voor het uitbreiden van de bed en breakfast (legalisatie) op locatie Burg van Barneveldweg 10, 9831 RE Aduard, Aduard (ADA00) B 2202. De vergunning is verleend. Het besluit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3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122</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uitbreiden van de bed en breakfast (legalisatie) - Burg van Barneveldweg 10, 9831 RE Aduard, Aduard (ADA00) B 2202</meta:user-defined>
    <meta:user-defined meta:name="DCTERMS.W3CDTF/DCTERMS.available">2026-07-09</meta:user-defined>
    <meta:user-defined meta:name="DCTERMS.W3CDTF/OVERHEIDop.jaargang">2026</meta:user-defined>
    <meta:user-defined meta:name="OVERHEIDop.publicationIssue">328366</meta:user-defined>
    <meta:user-defined meta:name="OVERHEIDop.GmbID/DC.identifier">gmb-2026-328366</meta:user-defined>
    <meta:user-defined meta:name="OVERHEIDop.versieInformatie"/>
  </office:meta>
</office:document-meta>
</file>