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Korte Smeestraat 22A en Korte Smeestraat 22A-BS, 3512NX Utrecht, GU-Z2026-00607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Korte Smeestraat 22A en Korte Smeestraat 22A-BS, 3512NX Utrecht</text:p>
            <text:p text:style-name="common-al">De aanvraag betreft een vergunning voor het kadastraal splitsen van een gebouw in twee appartementsrechten</text:p>
            <text:p text:style-name="common-al">Ons kenmerk: GU-Z2026-0060761</text:p>
            <text:p text:style-name="common-al">Datum ontvangst aanvraag: 6 jul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836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6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6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60761</meta:user-defined>
    <meta:user-defined meta:name="DCTERMS.abstract">Aanvraag vergunning voor het kadastraal splitsen van een gebouw in twee appartementsrechten, Korte Smeestraat 22A en Korte Smeestraat 22A-BS, 3512NX Utrecht, GU-Z2026-0060761</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Korte Smeestraat 22A en Korte Smeestraat 22A-BS, 3512NX Utrecht, GU-Z2026-0060761</meta:user-defined>
    <meta:user-defined meta:name="DCTERMS.W3CDTF/DCTERMS.available">2026-07-09</meta:user-defined>
    <meta:user-defined meta:name="DCTERMS.W3CDTF/OVERHEIDop.jaargang">2026</meta:user-defined>
    <meta:user-defined meta:name="OVERHEIDop.publicationIssue">328362</meta:user-defined>
    <meta:user-defined meta:name="OVERHEIDop.GmbID/DC.identifier">gmb-2026-328362</meta:user-defined>
    <meta:user-defined meta:name="OVERHEIDop.versieInformatie"/>
  </office:meta>
</office:document-meta>
</file>