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RVV artikel 87 voor Landgoed Westerhout B.V.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ende RVV ontheff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6957 / Z-26-202851</text:span>, verleende ontheffing RVV artikel 87, Landgoed Westerhout B.V. verleend op 1 juli 2026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D-176957 / Z-26-202851</meta:user-defined>
    <dc:language>nl</dc:language>
    <meta:user-defined meta:name="OVERHEIDop.locatietype/OVERHEIDop.gebiedsmarkering">Gemeente</meta:user-defined>
    <meta:user-defined meta:name="DC.title">Ontheffing RVV artikel 87 voor Landgoed Westerhout B.V.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61</meta:user-defined>
    <meta:user-defined meta:name="OVERHEIDop.GmbID/DC.identifier">gmb-2026-328361</meta:user-defined>
    <meta:user-defined meta:name="OVERHEIDop.versieInformatie"/>
  </office:meta>
</office:document-meta>
</file>