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ing Dykstrastraat 17, 9077 SN Vrouwenparochie, Verzoeklocatie 2025120800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7682 voor een omgevingsvergunning op locatie Waling Dykstrastraat 17, 9077 SN Vrouwenparochie, Verzoeklocatie 2025120800478. De vergunning is verleend. Het besluit betreft het vervangen/uitbreiden van sportveldverlichting (toevoeging eerdere aanvraag). </text:p>
            <text:p text:style-name="common-al"/>
            <text:p text:style-name="common-al">Het besluit is verzonden op 22-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3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682</meta:user-defined>
    <meta:user-defined meta:name="DCTERMS.abstract">Verleende omgevingsvergunning voor het vervangen/uitbreiden van sportveldverlichting (toevoeging eerdere aanvraag) op locatie Waling Dykstrastraat 17, 9077 SN Vrouwenparochie, Verzoeklocatie 202512080047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aling Dykstrastraat 17, 9077 SN Vrouwenparochie, Verzoeklocatie 2025120800478</meta:user-defined>
    <meta:user-defined meta:name="DCTERMS.W3CDTF/DCTERMS.available">2026-01-26</meta:user-defined>
    <meta:user-defined meta:name="DCTERMS.W3CDTF/OVERHEIDop.jaargang">2026</meta:user-defined>
    <meta:user-defined meta:name="OVERHEIDop.publicationIssue">32836</meta:user-defined>
    <meta:user-defined meta:name="OVERHEIDop.GmbID/DC.identifier">gmb-2026-32836</meta:user-defined>
    <meta:user-defined meta:name="OVERHEIDop.versieInformatie"/>
  </office:meta>
</office:document-meta>
</file>