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ddendaal 12-90 (even) en Loevestein 1-79 (oneven)</text:p>
      <text:section text:name="zakelijke-mededeling_id1-3-2" text:style-name="zakelijke-mededeling">
        <text:section text:name="zakelijke-mededeling-tekst_id1-3-2-1" text:style-name="zakelijke-mededeling-tekst">
          <text:section text:name="tekst_id1-3-2-1-1" text:style-name="tekst">
            <text:p text:style-name="common-al">Omschrijving: aanbrengen van gevelisolatie op de kopgevels van het gebouw</text:p>
            <text:p text:style-name="common-al">Zaakadres: 1082XV, Doddendaal 12 1082XV Amsterdam, Doddendaal 14 1082XV Amsterdam, Doddendaal 16 1082XV Amsterdam, Doddendaal 18 1082XV Amsterdam, Doddendaal 20 1082XV Amsterdam, Doddendaal 22 1082XV Amsterdam, Doddendaal 24 1082XV Amsterdam, Doddendaal 26 1082XV Amsterdam, Doddendaal 28 1082XV Amsterdam, Doddendaal 30 1082XV Amsterdam, Doddendaal 32 1082XV Amsterdam, Doddendaal 34 1082XV Amsterdam, Doddendaal 36 1082XV Amsterdam, Doddendaal 38 1082XV Amsterdam, Doddendaal 40 1082XV Amsterdam, Doddendaal 42 1082XV Amsterdam, Doddendaal 44 1082XV Amsterdam, Doddendaal 46 1082XV Amsterdam, Doddendaal 48 1082XV Amsterdam, Doddendaal 50 1082XV Amsterdam, Doddendaal 52 1082XW Amsterdam, Doddendaal 54 1082XW Amsterdam, Doddendaal 56 1082XW Amsterdam, Doddendaal 58 1082XW Amsterdam, Doddendaal 60 1082XW Amsterdam, Doddendaal 62 1082XW Amsterdam, Doddendaal 64 1082XW Amsterdam, Doddendaal 66 1082XW Amsterdam, Doddendaal 68 1082XW Amsterdam, Doddendaal 70 1082XW Amsterdam, Doddendaal 72 1082XW Amsterdam, Doddendaal 74 1082XW Amsterdam, Doddendaal 76 1082XW Amsterdam, Doddendaal 78 1082XW Amsterdam, Doddendaal 80 1082XW Amsterdam, Doddendaal 82 1082XW Amsterdam, Doddendaal 84 1082XW Amsterdam, Doddendaal 86 1082XW Amsterdam, Doddendaal 88 1082XW Amsterdam, Doddendaal 90 1082XW Amsterdam, Loevestein 1 1082XC Amsterdam, Loevestein 3 1082XC Amsterdam, Loevestein 5 1082XC Amsterdam, Loevestein 7 1082XC Amsterdam, Loevestein 9 1082XC Amsterdam, Loevestein 11 1082XC Amsterdam, Loevestein 13 1082XC Amsterdam, Loevestein 15 1082XC Amsterdam, Loevestein 17 1082XC Amsterdam, Loevestein 19 1082XC Amsterdam, Loevestein 21 1082XC Amsterdam, Loevestein 23 1082XC Amsterdam, Loevestein 25 1082XC Amsterdam, Loevestein 27 1082XC Amsterdam, Loevestein 29 1082XC Amsterdam, Loevestein 31 1082XC Amsterdam, Loevestein 33 1082XC Amsterdam, Loevestein 35 1082XC Amsterdam, Loevestein 37 1082XC Amsterdam, Loevestein 39 1082XC Amsterdam, Loevestein 41 1082XD Amsterdam, Loevestein 43 1082XD Amsterdam, Loevestein 45 1082XD Amsterdam, Loevestein 47 1082XD Amsterdam, Loevestein 49 1082XD Amsterdam, Loevestein 51 1082XD Amsterdam, Loevestein 53 1082XD Amsterdam, Loevestein 55 1082XD Amsterdam, Loevestein 57 1082XD Amsterdam, Loevestein 59 1082XD Amsterdam, Loevestein 61 1082XD Amsterdam, Loevestein 63 1082XD Amsterdam, Loevestein 65 1082XD Amsterdam, Loevestein 67 1082XD Amsterdam, Loevestein 69 1082XD Amsterdam, Loevestein 71 1082XD Amsterdam, Loevestein 73 1082XD Amsterdam, Loevestein 75 1082XD Amsterdam, Loevestein 77 1082XD Amsterdam, Loevestein 79 1082XD Amsterdam</text:p>
            <text:p text:style-name="common-al">Datum ontvangst: 05-05-2026</text:p>
            <text:p text:style-name="common-al">Zaaknummer: Z2026-019949</text:p>
            <text:p text:style-name="common-al">DSO-nummer: 20260505006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3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9949</meta:user-defined>
    <meta:user-defined meta:name="DCTERMS.abstract">aanbrengen van gevelisolatie op de kopgevels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ddendaal 12-90 (even) en Loevestein 1-79 (oneven)</meta:user-defined>
    <meta:user-defined meta:name="DCTERMS.W3CDTF/DCTERMS.available">2026-07-09</meta:user-defined>
    <meta:user-defined meta:name="DCTERMS.W3CDTF/OVERHEIDop.jaargang">2026</meta:user-defined>
    <meta:user-defined meta:name="OVERHEIDop.publicationIssue">328358</meta:user-defined>
    <meta:user-defined meta:name="OVERHEIDop.GmbID/DC.identifier">gmb-2026-328358</meta:user-defined>
    <meta:user-defined meta:name="OVERHEIDop.versieInformatie"/>
  </office:meta>
</office:document-meta>
</file>