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veiligingsfunctionaris reisdocumenten en rijbewijz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egstgeest;</text:p>
            <text:p text:style-name="common-al">gelet op artikel 93, lid 8 van de Paspoortuitvoeringsregeling Nederland 2001 (PUN) en artikel 128, lid 6 van het Reglement Rijbewijzen;</text:p>
            <text:p text:style-name="common-al">
            <text:span text:style-name="nadrukvet">besluit vast te stellen:</text:span>
          </text:p>
            <text:p text:style-name="common-al">het Aanwijzingsbesluit beveiligingsfunctionaris reisdocumenten en rijbewijzen.</text:p>
            <text:p text:style-name="common-al">
            <text:span text:style-name="nadrukvet">Artikel 1 Beveiligingsfunctionaris reisdocumenten en rijbewijzen</text:span>
          </text:p>
            <text:p text:style-name="common-al">Extern adviseur Hans Verhaar wordt aangewezen als beveiligingsfunctionaris reisdocumenten en rijbewijzen voor de gemeente Oegstgeest.</text:p>
            <text:p text:style-name="common-al">
            <text:span text:style-name="nadrukvet">Artikel 2 Taken en verantwoordelijkheden</text:span>
          </text:p>
            <text:p text:style-name="common-al">1. De beveiligingsfunctionaris is aangesteld voor het beheer van en toezicht op de naleving van beveiligingsprocedures rondom aanvraag, beheer en uitreiken van reisdocumenten en rijbewijzen. </text:p>
            <text:p text:style-name="common-al">2. De taken en verantwoordelijkheden van de beveiligingsfunctionaris reisdocumenten en rijbewijzen zijn vastgelegd in de Paspoortuitvoeringsregeling Nederland 2001 en het Reglement Rijbewijzen.</text:p>
            <text:p text:style-name="common-al">3. De beveiligingsfunctionaris reisdocumenten en rijbewijzen is rechtstreeks verantwoording schuldig aan de burgemeester zonder tussenkomst van de leidinggevenden in de lijn. </text:p>
            <text:p text:style-name="common-al">4. De rol van beveiligingsfunctionaris reisdocumenten en rijbewijzen betreft een onafhankelijke rol, waarbij sprake is van volledige functiescheiding tussen de beveiligingsfunctie en uitvoerende taken bij reisdocumenten. Dit is in overeenstemming met art. 93 lid 10 PUN. </text:p>
            <text:p text:style-name="common-al">
            <text:span text:style-name="nadrukvet">Artikel 3 Inwerkingtreding en intrekking </text:span>
          </text:p>
            <text:p text:style-name="common-al">1. Dit besluit treedt in werking op de dag na de bekendmaking. </text:p>
            <text:p text:style-name="last-al">2. Het besluit benoeming functionarissen waardedocumenten en registratie bevoegdheden van 1 augustus 2019 wordt inge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door de burgemeester van de gemeente Oegstgeest op 3 juli 2026. </text:span>
            <text:span text:style-name="datum"/>
          </text:p>
          </text:section>
          <text:section text:name="ondertekening_id1-3-2-2-2">
            <text:p><text:span text:style-name="ondertekening_naam">
            <text:span text:style-name="voornaam">
              
            </text:span>
            <text:span text:style-name="achternaam">De burgemeester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p><text:span text:style-name="functie">E.R. Jaensch</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83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6-07-10</meta:user-defined>
    <meta:user-defined meta:name="DCTERMS.W3CDTF/OVERHEIDop.jaargang">2026</meta:user-defined>
    <meta:user-defined meta:name="OVERHEIDop.publicationIssue">328357</meta:user-defined>
    <meta:user-defined meta:name="OVERHEIDop.GmbID/DC.identifier">gmb-2026-328357</meta:user-defined>
    <meta:user-defined meta:name="OVERHEIDop.versieInformatie"/>
  </office:meta>
</office:document-meta>
</file>