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constructie op de locatie Noorderdijkweg 15 Wieringerwerf, zaaknummer Z-62340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aanpassen van de constructie op de locatie Noorderdijkweg 15 Wieringerwer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8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835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5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5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passen van de constructie op de locatie Noorderdijkweg 15 Wieringerwerf, zaaknummer Z-623402</meta:user-defined>
    <meta:user-defined meta:name="DCTERMS.W3CDTF/DCTERMS.available">2026-07-09</meta:user-defined>
    <meta:user-defined meta:name="DCTERMS.W3CDTF/OVERHEIDop.jaargang">2026</meta:user-defined>
    <meta:user-defined meta:name="OVERHEIDop.publicationIssue">328356</meta:user-defined>
    <meta:user-defined meta:name="OVERHEIDop.GmbID/DC.identifier">gmb-2026-328356</meta:user-defined>
    <meta:user-defined meta:name="OVERHEIDop.versieInformatie"/>
  </office:meta>
</office:document-meta>
</file>