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telecommast ter vervanging van een antenne-installatie op de locatie Kanaalweg 27 te Landsmeer, ingetrokken op 26 juni 2026, zaaknummer ODIJ-Z-25-17030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telecommast ter vervanging van een antenne-installatie op de locatie Kanaalweg, ter hoogte van nr. 27   Landsmeer. De aanvraag is op verzoek van de aanvrager op 26 jun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83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realiseren van een telecommast ter vervanging van een antenne-installatie op de locatie Kanaalweg 27 te Landsmeer, ingetrokken op 26 juni 2026, zaaknummer ODIJ-Z-25-170306</meta:user-defined>
    <meta:user-defined meta:name="DCTERMS.W3CDTF/DCTERMS.available">2026-07-09</meta:user-defined>
    <meta:user-defined meta:name="DCTERMS.W3CDTF/OVERHEIDop.jaargang">2026</meta:user-defined>
    <meta:user-defined meta:name="OVERHEIDop.publicationIssue">328351</meta:user-defined>
    <meta:user-defined meta:name="OVERHEIDop.GmbID/DC.identifier">gmb-2026-328351</meta:user-defined>
    <meta:user-defined meta:name="OVERHEIDop.versieInformatie"/>
  </office:meta>
</office:document-meta>
</file>