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4A-1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terras op de 3e verdieping aan de achterzijde van de woning</text:p>
            <text:p text:style-name="common-al">Zaakadres: Transvaalkade 4A-1 1092JH Amsterdam</text:p>
            <text:p text:style-name="common-al">Datum ontvangst: 16-06-2026</text:p>
            <text:p text:style-name="common-al">Zaaknummer: Z2026-026653</text:p>
            <text:p text:style-name="common-al">DSO-nummer: 2026061602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6653</meta:user-defined>
    <meta:user-defined meta:name="DCTERMS.abstract">plaatsen van een airco-unit op het dakterras op de 3e verdie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4A-1 1092J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50</meta:user-defined>
    <meta:user-defined meta:name="OVERHEIDop.GmbID/DC.identifier">gmb-2026-328350</meta:user-defined>
    <meta:user-defined meta:name="OVERHEIDop.versieInformatie"/>
  </office:meta>
</office:document-meta>
</file>