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estemmen van een kerkgebouw tot 12 wooneenheden aan de Rijksweg 27, 9011 VA Jirnsum, Rijksweg 29, 9011 VA Jirnsum (OV-2025-0332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bestemmen van een kerkgebouw tot 12 wooneenheden aan de Rijksweg 27, 9011 VA Jirnsum, Rijksweg 29, 9011 VA Jirnsum. Bij ons geregistreerd onder kenmerk: OV-2025-033211.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21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herbestemmen van een kerkgebouw tot 12 wooneenheden aan de Rijksweg 27, 9011 VA Jirnsum, Rijksweg 29, 9011 VA Jirnsum (OV-2025-033211)</meta:user-defined>
    <meta:user-defined meta:name="DCTERMS.W3CDTF/DCTERMS.available">2026-01-26</meta:user-defined>
    <meta:user-defined meta:name="DCTERMS.W3CDTF/OVERHEIDop.jaargang">2026</meta:user-defined>
    <meta:user-defined meta:name="OVERHEIDop.publicationIssue">32835</meta:user-defined>
    <meta:user-defined meta:name="OVERHEIDop.GmbID/DC.identifier">gmb-2026-32835</meta:user-defined>
    <meta:user-defined meta:name="OVERHEIDop.versieInformatie"/>
  </office:meta>
</office:document-meta>
</file>