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afvalcontainer van 15 juni t/m 21 september 2026 aan Stationsplein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6609 / Z-26-204508 </text:span>Ontheffing BGOG voor het op 15 juni 2026 tm 21 september 2026 van een afvalcontainer aan het Stationsplein 23 te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6609 / Z-26-204508</meta:user-defined>
    <dc:language>nl</dc:language>
    <meta:user-defined meta:name="OVERHEIDop.locatietype/OVERHEIDop.gebiedsmarkering">Adres</meta:user-defined>
    <meta:user-defined meta:name="DC.title">Ontheffing voor een afvalcontainer van 15 juni t/m 21 september 2026 aan Stationsplein 23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49</meta:user-defined>
    <meta:user-defined meta:name="OVERHEIDop.GmbID/DC.identifier">gmb-2026-328349</meta:user-defined>
    <meta:user-defined meta:name="OVERHEIDop.versieInformatie"/>
  </office:meta>
</office:document-meta>
</file>