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ontheffing geluid/werktijden t.b.v. het bouwen van 236 appartementen op een parkeerkelder aan Tuinzigtlaan 12-A1 e.v. 4812X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Maatwerkvoorschrift ontheffing geluid / werktij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7-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63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834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4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4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639</meta:user-defined>
    <meta:user-defined meta:name="DCTERMS.abstract">het bouwen van 236 appartementen op een parkeerkelder</meta:user-defined>
    <dc:language>nl</dc:language>
    <meta:user-defined meta:name="OVERHEIDop.locatietype/OVERHEIDop.gebiedsmarkering">Vlak</meta:user-defined>
    <meta:user-defined meta:name="DC.title">Aanvraag omgevingsvergunning voor een ontheffing geluid/werktijden t.b.v. het bouwen van 236 appartementen op een parkeerkelder aan Tuinzigtlaan 12-A1 e.v. 4812XN Breda</meta:user-defined>
    <meta:user-defined meta:name="DCTERMS.W3CDTF/DCTERMS.available">2026-07-09</meta:user-defined>
    <meta:user-defined meta:name="DCTERMS.W3CDTF/OVERHEIDop.jaargang">2026</meta:user-defined>
    <meta:user-defined meta:name="OVERHEIDop.publicationIssue">328348</meta:user-defined>
    <meta:user-defined meta:name="OVERHEIDop.GmbID/DC.identifier">gmb-2026-328348</meta:user-defined>
    <meta:user-defined meta:name="OVERHEIDop.versieInformatie"/>
  </office:meta>
</office:document-meta>
</file>