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bbeweg 14, 3192 GE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49</text:span>/<text:span text:style-name="nadrukvet">2026060300155</text:span>, heeft ontvangen voor de Bouwactiviteit (omgevingsplan). <text:span text:style-name="nadrukcur">(Grondslag: Omgevingswet, artikel 5.1)</text:span></text:p>
            <text:p text:style-name="common-al">De aanvraag betreft het bouwen van twee woongebouwen met in totaal 100 appartementen op de locatie nabij de Gebbeweg 14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34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49</meta:user-defined>
    <meta:user-defined meta:name="DCTERMS.abstract">het bouwen van twee woongebouwen met in totaal 100 appartementen op de locatie nabij de Gebbeweg 14 te Hoogvlie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ebbeweg 14, 3192 GE, Hoogvliet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47</meta:user-defined>
    <meta:user-defined meta:name="OVERHEIDop.GmbID/DC.identifier">gmb-2026-328347</meta:user-defined>
    <meta:user-defined meta:name="OVERHEIDop.versieInformatie"/>
  </office:meta>
</office:document-meta>
</file>