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vrijstaande garage, Aalsterweg 298 5644R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359 </text:p>
            <text:p text:style-name="common-al"> Omschrijving: plaatsen van vrijstaande garag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alsterweg 298 5644RK Eindhoven</text:p>
              </text:list-item>
            </text:list>
            <text:p text:style-name="common-al"> Datum ontvangst: 07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834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34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34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6359</meta:user-defined>
    <meta:user-defined meta:name="DCTERMS.abstract">plaatsen van vrijstaande garage</meta:user-defined>
    <dc:language>nl</dc:language>
    <meta:user-defined meta:name="OVERHEIDop.locatietype/OVERHEIDop.gebiedsmarkering">Punt</meta:user-defined>
    <meta:user-defined meta:name="DC.title">Ingediende aanvraag omgevingsvergunning: plaatsen van vrijstaande garage, Aalsterweg 298 5644RK Eindhov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346</meta:user-defined>
    <meta:user-defined meta:name="OVERHEIDop.GmbID/DC.identifier">gmb-2026-328346</meta:user-defined>
    <meta:user-defined meta:name="OVERHEIDop.versieInformatie"/>
  </office:meta>
</office:document-meta>
</file>